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1010" table:default-cell-style-name="ce23"/>
        <table:table-column table:style-name="co9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員林崇實高級工業職業學校111年1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國立員林崇實高工</text:p>
          </table:table-cell>
          <table:covered-table-cell/>
          <table:table-cell table:style-name="ce28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00/00/00</text:date>, <text:time style:data-style-name="N2" text:time-value="11:40:02.4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公務預算處一般政務科柯亭劭</meta:initial-creator>
    <meta:creation-date>2020-11-02T02:13:46Z</meta:creation-date>
    <dc:date>2022-01-26T11:40:54.166000000</dc:date>
    <meta:print-date>2021-06-29T00:42:21Z</meta:print-date>
    <meta:editing-duration>PT10M4S</meta:editing-duration>
    <meta:editing-cycles>9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