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style:text-properties style:font-name="Times New Roman" style:font-name-asian="標楷體" style:font-name-complex="Times New Roman"/>
    </style:style>
    <style:style style:name="P9"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2" style:family="paragraph" style:parent-style-name="Standard">
      <style:paragraph-properties fo:line-height="0.494cm"/>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94cm" style:snap-to-layout-grid="false"/>
      <style:text-properties style:font-name="Times New Roman" style:font-name-asian="標楷體" style:font-name-complex="Times New Roman"/>
    </style:style>
    <style:style style:name="P17"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8" style:family="paragraph" style:parent-style-name="Standard">
      <style:paragraph-properties style:snap-to-layout-grid="false"/>
      <style:text-properties style:font-name="Times New Roman" style:font-name-asian="標楷體" style:font-name-complex="Times New Roman"/>
    </style:style>
    <style:style style:name="P19"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line-height="0.106cm"/>
      <style:text-properties style:font-name="Times New Roman" style:font-name-asian="標楷體" style:font-name-complex="Times New Roman"/>
    </style:style>
    <style:style style:name="P24"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5" style:family="paragraph" style:parent-style-name="Standard">
      <style:paragraph-properties fo:line-height="0.564cm" fo:text-align="justify" style:justify-single-word="false"/>
      <style:text-properties style:font-name="Times New Roman" style:font-name-complex="Times New Roman"/>
    </style:style>
    <style:style style:name="P26" style:family="paragraph" style:parent-style-name="Standard">
      <style:paragraph-properties fo:line-height="0.494cm"/>
      <style:text-properties style:font-name="Times New Roman" style:font-name-complex="Times New Roman"/>
    </style:style>
    <style:style style:name="P27"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1"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2"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3" style:family="paragraph" style:parent-style-name="Standard">
      <style:text-properties style:font-name="Times New Roman" fo:font-size="9pt" style:font-name-asian="標楷體" style:font-size-asian="9pt" style:font-name-complex="Times New Roman" style:font-size-complex="9pt"/>
    </style:style>
    <style:style style:name="P34" style:family="paragraph" style:parent-style-name="Standard">
      <style:text-properties style:font-name="Times New Roman" style:letter-kerning="false" style:font-name-asian="標楷體" style:font-name-complex="Times New Roman"/>
    </style:style>
    <style:style style:name="P35"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6" style:family="paragraph" style:parent-style-name="Standard">
      <style:paragraph-properties fo:line-height="150%"/>
      <style:text-properties style:font-name="Times New Roman" style:letter-kerning="false" style:font-name-asian="標楷體" style:font-name-complex="Times New Roman"/>
    </style:style>
    <style:style style:name="P37"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8"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style:font-name="標楷體" style:font-name-asian="標楷體" style:font-name-complex="Times New Roman"/>
    </style:style>
    <style:style style:name="P45"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7" style:family="paragraph" style:parent-style-name="Standard">
      <style:paragraph-properties fo:text-align="center" style:justify-single-word="false"/>
      <style:text-properties style:font-name="標楷體" style:font-name-asian="標楷體" style:font-name-complex="Times New Roman"/>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style:style>
    <style:style style:name="P51"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2"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3" style:family="paragraph" style:parent-style-name="Standard">
      <style:paragraph-properties fo:line-height="0.494cm"/>
      <style:text-properties style:font-name="新細明體" fo:font-size="14pt" style:font-size-asian="14pt" style:font-name-complex="Times New Roman" style:font-size-complex="14pt"/>
    </style:style>
    <style:style style:name="P54"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5"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776cm"/>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150%"/>
    </style:style>
    <style:style style:name="P61" style:family="paragraph" style:parent-style-name="Standard">
      <style:paragraph-properties fo:margin-top="0.127cm" fo:margin-bottom="0cm" loext:contextual-spacing="false" fo:text-align="end" style:justify-single-word="false" style:snap-to-layout-grid="false"/>
    </style:style>
    <style:style style:name="P62" style:family="paragraph" style:parent-style-name="Standard">
      <style:paragraph-properties fo:margin-top="0.127cm" fo:margin-bottom="0cm" loext:contextual-spacing="false" fo:text-align="center" style:justify-single-word="false" style:snap-to-layout-grid="false"/>
    </style:style>
    <style:style style:name="P63"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top="0.318cm" fo:margin-bottom="0cm" loext:contextual-spacing="false"/>
    </style:style>
    <style:style style:name="P66" style:family="paragraph" style:parent-style-name="Standard">
      <style:paragraph-properties fo:margin-top="0.318cm" fo:margin-bottom="0cm" loext:contextual-spacing="false" fo:line-height="0.564cm"/>
    </style:style>
    <style:style style:name="P67" style:family="paragraph" style:parent-style-name="Standard">
      <style:paragraph-properties fo:margin-top="0.318cm" fo:margin-bottom="0.635cm" loext:contextual-spacing="false" fo:line-height="0.564cm"/>
    </style:style>
    <style:style style:name="P68" style:family="paragraph" style:parent-style-name="Standard">
      <style:paragraph-properties fo:orphans="2" fo:widows="2" fo:break-before="page"/>
      <style:text-properties style:font-name="標楷體" style:font-name-asian="標楷體" style:font-name-complex="Times New Roman"/>
    </style:style>
    <style:style style:name="P69"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70"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1"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2"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499cm" fo:margin-right="0cm" fo:line-height="0.706cm" fo:text-indent="0cm" style:auto-text-indent="false"/>
    </style:style>
    <style:style style:name="P74"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5"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6" style:family="paragraph" style:parent-style-name="清單段落">
      <style:paragraph-properties fo:margin-left="2.501cm" fo:margin-right="0cm" fo:margin-top="0.318cm" fo:margin-bottom="0cm" loext: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77"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78" style:family="paragraph" style:parent-style-name="內文_20__28_Web_29_">
      <loext:graphic-properties draw:fill="solid" draw:fill-color="#ffffff"/>
      <style:paragraph-properties fo:margin-top="0.265cm" fo:margin-bottom="0cm" loext:contextual-spacing="false" fo:break-before="page" fo:background-color="#ffffff"/>
    </style:style>
    <style:style style:name="P79" style:family="paragraph" style:parent-style-name="清單段落" style:list-style-name="WW8Num1"/>
    <style:style style:name="P80" style:family="paragraph" style:parent-style-name="清單段落" style:list-style-name="WW8Num1">
      <style:paragraph-properties fo:line-height="0.529cm" fo:text-align="justify" style:justify-single-word="false"/>
    </style:style>
    <style:style style:name="P81" style:family="paragraph" style:parent-style-name="清單段落" style:list-style-name="WW8Num9">
      <style:paragraph-properties fo:line-height="0.529cm" fo:text-align="justify" style:justify-single-word="false"/>
    </style:style>
    <style:style style:name="P82" style:family="paragraph" style:parent-style-name="清單段落" style:list-style-name="WW8Num9"/>
    <style:style style:name="P83" style:family="paragraph" style:parent-style-name="清單段落" style:list-style-name="WW8Num6"/>
    <style:style style:name="P84" style:family="paragraph" style:parent-style-name="清單段落" style:list-style-name="WW8Num15"/>
    <style:style style:name="P85"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86"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87" style:family="paragraph" style:parent-style-name="Standard" style:master-page-name="Standard">
      <style:paragraph-properties style:page-number="auto"/>
    </style:style>
    <style:style style:name="P88" style:family="paragraph" style:parent-style-name="Standard">
      <style:text-properties style:font-name="Times New Roman" style:font-name-asian="標楷體" style:font-name-complex="Times New Roman"/>
    </style:style>
    <style:style style:name="P89" style:family="paragraph" style:parent-style-name="Standard">
      <style:paragraph-properties fo:text-align="center" style:justify-single-word="false"/>
      <style:text-properties style:font-name="Times New Roman" style:font-name-asian="標楷體" style:font-name-complex="Times New Roman"/>
    </style:style>
    <style:style style:name="P90" style:family="paragraph" style:parent-style-name="Standard">
      <style:paragraph-properties fo:line-height="0.564cm" fo:text-align="end" style:justify-single-word="false"/>
      <style:text-properties style:font-name="Times New Roman" style:font-name-asian="標楷體" style:font-name-complex="Times New Roman"/>
    </style:style>
    <style:style style:name="P91"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92" style:family="paragraph" style:parent-style-name="Standard">
      <style:paragraph-properties fo:line-height="0.494cm"/>
      <style:text-properties style:font-name="Times New Roman" style:font-name-asian="標楷體" style:font-name-complex="Times New Roman"/>
    </style:style>
    <style:style style:name="P93" style:family="paragraph" style:parent-style-name="Standard">
      <style:paragraph-properties fo:orphans="2" fo:widows="2"/>
      <style:text-properties style:font-name="Times New Roman" style:font-name-asian="標楷體" style:font-name-complex="Times New Roman"/>
    </style:style>
    <style:style style:name="P94"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margin-left="0cm" fo:margin-right="0cm" fo:text-align="justify" style:justify-single-word="false" fo:text-indent="2.54cm" style:auto-text-indent="false"/>
      <style:text-properties style:font-name="Times New Roman" style:font-name-asian="標楷體" style:font-name-complex="Times New Roman"/>
    </style:style>
    <style:style style:name="P96" style:family="paragraph" style:parent-style-name="Standard">
      <style:paragraph-properties fo:margin-left="0cm" fo:margin-right="0cm" fo:text-align="justify" style:justify-single-word="false" fo:text-indent="2.963cm" style:auto-text-indent="false"/>
      <style:text-properties style:font-name="Times New Roman" style:font-name-asian="標楷體" style:font-name-complex="Times New Roman"/>
    </style:style>
    <style:style style:name="P97" style:family="paragraph" style:parent-style-name="Standard">
      <style:paragraph-properties fo:margin-top="0cm" fo:margin-bottom="0.318cm" loext: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8" style:family="paragraph" style:parent-style-name="Standard" style:master-page-name="轉換_20_1">
      <style:paragraph-properties fo:orphans="2" fo:widows="2" style:page-number="auto"/>
    </style:style>
    <style:style style:name="P99"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loext:padding="0cm" loext:border="0.51pt solid #000000"/>
    </style:style>
    <style:style style:name="T7" style:family="text">
      <style:text-properties style:font-name="Times New Roman" fo:font-size="10pt" style:font-name-asian="標楷體" style:font-size-asian="10pt" style:font-name-complex="Times New Roman" style:font-size-complex="14pt"/>
    </style:style>
    <style:style style:name="T8"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loext:padding="0cm" loext:border="0.51pt solid #000000"/>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fo:background-color="#ffff00" loext:char-shading-value="0" style:font-name-asian="標楷體" style:font-name-complex="Times New Roman" loext:padding="0cm" loext:border="0.51pt solid #000000"/>
    </style:style>
    <style:style style:name="T14" style:family="text">
      <style:text-properties style:font-name="Times New Roman" style:font-name-asian="Times New Roman" style:font-name-complex="Times New Roman"/>
    </style:style>
    <style:style style:name="T15" style:family="text">
      <style:text-properties style:font-name="Times New Roman" style:letter-kerning="false"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letter-kerning="false" style:font-name-asian="標楷體" style:font-weight-asian="bold"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style="italic" style:font-name-asian="標楷體" style:font-size-asian="14pt" style:font-style-asian="italic" style:font-name-complex="Times New Roman" style:font-size-complex="14pt"/>
    </style:style>
    <style:style style:name="T23" style:family="text">
      <style:text-properties style:font-name="Times New Roman" fo:letter-spacing="-0.028cm" style:letter-kerning="false" style:font-name-asian="標楷體" style:font-name-complex="Times New Roman"/>
    </style:style>
    <style:style style:name="T24"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5"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6" style:family="text">
      <style:text-properties style:font-name-asian="標楷體"/>
    </style:style>
    <style:style style:name="T27" style:family="text">
      <style:text-properties loext:padding="0cm" loext:border="0.51pt solid #000000"/>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style>
    <style:style style:name="T31" style:family="text">
      <style:text-properties style:font-name="標楷體" fo:background-color="#ffff00" loext:char-shading-value="0" style:font-name-asian="標楷體" style:font-name-complex="Times New Roman"/>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weight="bold" style:font-name-asian="標楷體" style:font-weight-asian="bold" style:font-name-complex="Times New Roman"/>
    </style:style>
    <style:style style:name="T36" style:family="text">
      <style:text-properties style:font-name="標楷體" style:letter-kerning="false" style:font-name-asian="標楷體" style:font-name-complex="Times New Roman"/>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8"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39" style:family="text">
      <style:text-properties style:font-name="標楷體" fo:font-size="30pt" style:font-name-asian="標楷體" style:font-size-asian="30pt" style:font-name-complex="標楷體" style:font-size-complex="30pt"/>
    </style:style>
    <style:style style:name="T40" style:family="text">
      <style:text-properties style:font-name="標楷體" fo:font-size="30pt" fo:font-weight="bold" style:font-name-asian="標楷體" style:font-size-asian="30pt" style:font-weight-asian="bold" style:font-name-complex="標楷體" style:font-size-complex="30pt"/>
    </style:style>
    <style:style style:name="T41"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4" style:family="text">
      <style:text-properties style:font-name-asian="Times New Roman"/>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Times New Roman"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size="14pt" style:font-size-asian="14pt" style:font-name-complex="Times New Roman" style:font-size-complex="14pt"/>
    </style:style>
    <style:style style:name="T49" style:family="text">
      <style:text-properties style:font-name="新細明體" fo:font-size="5pt" style:font-size-asian="5pt" style:font-name-complex="新細明體" style:font-size-complex="5pt"/>
    </style:style>
    <style:style style:name="T50"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附件1 </text:span><text:span text:style-name="T1"><text:s text:c="2"/>報名表</text:span><text:span text:style-name="T3">（</text:span><text:span text:style-name="T4">每件作品一份</text:span><text:span text:style-name="T3">）</text:span><text:span text:style-name="T28">(國小組、國中組適用)</text:span></text:p>
      <text:p text:style-name="P3"><text:span text:style-name="T43">第二屆海洋科普繪本創作徵選活動</text:span><text:span text:style-name="T5">報名表【國小組、國中組】</text:span></text:p>
      <text:p text:style-name="P61"><text:span text:style-name="T7">作品編號（由承辦單位填寫）：</text:span><text:span text:style-name="T6">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7">作品資料</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24">作品主題類型</text:p>
          </table:table-cell>
          <table:covered-table-cell/>
          <table:covered-table-cell/>
          <table:table-cell table:style-name="表格1.L1"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table-row>
        <table:table-row table:style-name="表格1.2">
          <table:covered-table-cell/>
          <table:table-cell table:style-name="表格1.B1" table:number-columns-spanned="2" office:value-type="string">
            <text:p text:style-name="P9">參賽組別</text:p>
            <text:p text:style-name="P45">(請勾選)</text:p>
          </table:table-cell>
          <table:covered-table-cell/>
          <table:table-cell table:style-name="表格1.B1" table:number-columns-spanned="5" office:value-type="string">
            <text:p text:style-name="P42"><text:span text:style-name="T45">□</text:span><text:span text:style-name="T10">國小組</text:span></text:p>
            <text:p text:style-name="P19"/>
            <text:p text:style-name="P42"><text:span text:style-name="T45">□</text:span><text:span text:style-name="T10">國中組</text:span></text:p>
          </table:table-cell>
          <table:covered-table-cell/>
          <table:covered-table-cell/>
          <table:covered-table-cell/>
          <table:covered-table-cell/>
          <table:table-cell table:style-name="表格1.A1" table:number-columns-spanned="3" office:value-type="string">
            <text:p text:style-name="P9">作品適用對象</text:p>
            <text:p text:style-name="P46">(僅國小組勾選)</text:p>
          </table:table-cell>
          <table:covered-table-cell/>
          <table:covered-table-cell/>
          <table:table-cell table:style-name="表格1.L1" office:value-type="string">
            <text:p text:style-name="P41"><text:span text:style-name="T45">□</text:span><text:span text:style-name="T10">國小低年級</text:span></text:p>
            <text:p text:style-name="P41"><text:span text:style-name="T45">□</text:span><text:span text:style-name="T10">國小中年級</text:span></text:p>
            <text:p text:style-name="P41"><text:span text:style-name="T45">□</text:span><text:span text:style-name="T10">國小高年級</text:span></text:p>
          </table:table-cell>
        </table:table-row>
        <table:table-row table:style-name="表格1.3">
          <table:covered-table-cell/>
          <table:table-cell table:style-name="表格1.B1" table:number-columns-spanned="2" office:value-type="string">
            <text:p text:style-name="P47">創作小組人數</text:p>
          </table:table-cell>
          <table:covered-table-cell/>
          <table:table-cell table:style-name="表格1.D3" table:number-columns-spanned="9"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7">創作者</text:p>
            <text:p text:style-name="P7">資料</text:p>
            <text:p text:style-name="P7">（學生）</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95">縣（市）學校名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7">創作者(1)</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A1" office:value-type="string">
            <text:p text:style-name="P10">性別</text:p>
          </table:table-cell>
          <table:table-cell table:style-name="表格1.A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A1" table:number-columns-spanned="2" office:value-type="string">
            <text:p text:style-name="P13"><draw:custom-shape text:anchor-type="char" draw:z-index="4"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7">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7">創作者(2)</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6"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0">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3)</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7"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3">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4)</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9"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6">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2">姓名</text:p>
          </table:table-cell>
          <table:covered-table-cell/>
          <table:covered-table-cell/>
          <table:table-cell table:style-name="表格1.B17" table:number-columns-spanned="5" office:value-type="string">
            <text:p text:style-name="P14"/>
          </table:table-cell>
          <table:covered-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18">
          <table:covered-table-cell/>
          <table:table-cell table:style-name="表格1.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1.K17" table:number-columns-spanned="8"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2">聯絡電話</text:p>
          </table:table-cell>
          <table:covered-table-cell/>
          <table:covered-table-cell/>
          <table:table-cell table:style-name="表格1.K17" table:number-columns-spanned="8" office:value-type="string">
            <text:p text:style-name="P41"><text:span text:style-name="T10">學校電話：（</text:span><text:span text:style-name="T14"> <text:s text:c="2"/></text:span><text:span text:style-name="T10">）</text:span><text:span text:style-name="T14"> <text:s text:c="18"/></text:span><text:span text:style-name="T10">分機</text:span></text:p>
            <text:p text:style-name="P12">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2">姓名</text:p>
          </table:table-cell>
          <table:covered-table-cell/>
          <table:covered-table-cell/>
          <table:covered-table-cell/>
          <table:table-cell table:style-name="表格1.B17" table:number-columns-spanned="4" office:value-type="string">
            <text:p text:style-name="P14"/>
          </table: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22">
          <table:covered-table-cell/>
          <table:table-cell table:style-name="表格1.B17" table:number-columns-spanned="4" office:value-type="string">
            <text:p text:style-name="P41"><text:span text:style-name="T10">授課領域</text:span><text:span text:style-name="T14"> </text:span><text:span text:style-name="T10">(科系)</text:span></text:p>
          </table:table-cell>
          <table:covered-table-cell/>
          <table:covered-table-cell/>
          <table:covered-table-cell/>
          <table:table-cell table:style-name="表格1.K17" table:number-columns-spanned="7"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2">聯絡電話</text:p>
          </table:table-cell>
          <table:covered-table-cell/>
          <table:covered-table-cell/>
          <table:covered-table-cell/>
          <table:table-cell table:style-name="表格1.K17" table:number-columns-spanned="7" office:value-type="string">
            <text:p text:style-name="P41"><text:span text:style-name="T10">學校電話：（</text:span><text:span text:style-name="T14"> <text:s text:c="3"/></text:span><text:span text:style-name="T10">）</text:span><text:span text:style-name="T14"> <text:s text:c="17"/></text:span><text:span text:style-name="T10">分機</text:span></text:p>
            <text:p text:style-name="P12">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31">作品介紹（創作理念、故事簡介等）及教學應用方法</text:p>
            <text:p text:style-name="P31">（200-1000字）</text:p>
          </table:table-cell>
          <table:table-cell table:style-name="表格1.B25" table:number-columns-spanned="11"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7"><text:span text:style-name="T16">各縣（市）初選承辦單位審核（由參賽縣市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58"><text:span text:style-name="T18">__________________</text:span><text:span text:style-name="T10">縣（市）</text:span></text:p>
            <text:p text:style-name="P58"><text:span text:style-name="T47">□ </text:span><text:span text:style-name="T10">教育局（處）</text:span></text:p>
            <text:p text:style-name="P58"><text:span text:style-name="T47">□ </text:span><text:span text:style-name="T10">海洋教育資源中心</text:span></text:p>
            <text:p text:style-name="P58"><text:span text:style-name="T47">□ </text:span><text:span text:style-name="T10">其他：</text:span></text:p>
          </table:table-cell>
          <table:covered-table-cell/>
          <table:covered-table-cell/>
          <table:covered-table-cell/>
          <table:covered-table-cell/>
          <table:covered-table-cell/>
          <table:table-cell table:style-name="表格1.B1" table:number-columns-spanned="2" office:value-type="string">
            <text:p text:style-name="P20">業務</text:p>
            <text:p text:style-name="P20">承辦人</text:p>
          </table:table-cell>
          <table:covered-table-cell/>
          <table:table-cell table:style-name="表格1.I27" table:number-columns-spanned="4" office:value-type="string">
            <text:p text:style-name="P90">（簽章處）</text:p>
          </table:table-cell>
          <table:covered-table-cell/>
          <table:covered-table-cell/>
          <table:covered-table-cell/>
        </table:table-row>
      </table:table>
      <text:p text:style-name="P63"><draw:frame draw:style-name="fr1" draw:name="外框1" text:anchor-type="char" svg:x="1.152cm" svg:y="0.199cm" svg:width="17.614cm" draw:z-index="10"><draw:text-box fo:min-height="0.041cm"><text:p text:style-name="P4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4"/>
      <text:p text:style-name="P64"/>
      <text:p text:style-name="P64"/>
      <text:p text:style-name="P64"/>
      <text:p text:style-name="P64"/>
      <text:list xml:id="list3753175919" text:style-name="WW8Num1">
        <text:list-item>
          <text:p text:style-name="P79"><text:bookmark-start text:name="_Hlk67502932"/><text:span text:style-name="T16">電子檔傳送：</text:span><text:span text:style-name="T11">附件1</text:span><text:span text:style-name="T10">本報名表word電子檔及</text:span><text:span text:style-name="T11">附件4</text:span><text:span text:style-name="T16">作品內文</text:span><text:span text:style-name="T10">word電子檔一併E-mail至</text:span><text:span text:style-name="T13">各縣市初選承辦單位Email收件信箱</text:span><text:span text:style-name="T12">（初選公告時請各</text:span><text:span text:style-name="T31">縣(市)承</text:span><text:span text:style-name="T12">辦單位自行替換本行文字）</text:span><text:span text:style-name="T10">。</text:span></text:p>
        </text:list-item>
        <text:list-item>
          <text:p text:style-name="P80"><text:span text:style-name="T16">紙本寄送：本報名表</text:span><text:span text:style-name="T11">附件1</text:span><text:span text:style-name="T10">、</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text:span><text:span text:style-name="T10">寄至</text:span><text:span text:style-name="T13">各縣市初選承辦單位收件地址</text:span><text:span text:style-name="T12">（初選公告時請各</text:span><text:span text:style-name="T31">縣(市)</text:span><text:span text:style-name="T12">承辦單位自行替換本行文字）</text:span><text:span text:style-name="T10">。</text:span></text:p>
        </text:list-item>
        <text:list-item>
          <text:p text:style-name="P85"><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1</text:span><text:span text:style-name="T10">）</text:span><text:span text:style-name="T29">「創作分工」欄位勾選分工項目（可複選）。</text:span></text:p>
        </text:list-item>
      </text:list>
      <text:p text:style-name="P74"/>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8">(高中職組適用)</text:span></text:p>
      <text:p text:style-name="P62"><text:span text:style-name="T43">第二屆海洋科普繪本創作徵選活動</text:span><text:span text:style-name="T5">報名表【高中職組】</text:span></text:p>
      <text:p text:style-name="P61"><text:span text:style-name="T7">作品編號（由承辦單位填寫）：</text:span><text:span text:style-name="T6">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7">作品資料</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4" office:value-type="string">
            <text:p text:style-name="P24">作品主題類型</text:p>
          </table:table-cell>
          <table:covered-table-cell/>
          <table:covered-table-cell/>
          <table:covered-table-cell/>
          <table:table-cell table:style-name="表格2.L1" table:number-columns-spanned="2"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covered-table-cell/>
        </table:table-row>
        <table:table-row table:style-name="表格2.2">
          <table:covered-table-cell/>
          <table:table-cell table:style-name="表格2.B1" table:number-columns-spanned="2" office:value-type="string">
            <text:p text:style-name="P9">參賽組別</text:p>
          </table:table-cell>
          <table:covered-table-cell/>
          <table:table-cell table:style-name="表格2.D2" table:number-columns-spanned="10" office:value-type="string">
            <text:p text:style-name="P21">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47">創作小組人數</text:p>
          </table:table-cell>
          <table:covered-table-cell/>
          <table:table-cell table:style-name="表格2.D2" table:number-columns-spanned="10"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7">創作者</text:p>
            <text:p text:style-name="P7">資料</text:p>
            <text:p text:style-name="P7">（學生）</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95">縣（市）學校名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7">創作者(1)</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A1" office:value-type="string">
            <text:p text:style-name="P13">性別</text:p>
          </table:table-cell>
          <table:table-cell table:style-name="表格2.A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A1" table:number-columns-spanned="3" office:value-type="string">
            <text:p text:style-name="P13"><draw:custom-shape text:anchor-type="char" draw:z-index="0"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7">創作者(2)</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3)</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B1" table:number-columns-spanned="3" office:value-type="string">
            <text:p text:style-name="P13">創作</text:p>
            <text:p text:style-name="P13"><draw:custom-shape text:anchor-type="char" draw:z-index="2"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4)</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3"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5">
          <table:table-cell table:style-name="表格2.A1" office:value-type="string">
            <text:p text:style-name="P31">作品介紹（創作理念、故事簡介等）及教學應用方法</text:p>
            <text:p text:style-name="P31">（200-1000字）</text:p>
          </table:table-cell>
          <table:table-cell table:style-name="表格2.B25" table:number-columns-spanned="12"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7"><text:span text:style-name="T16">各校初選承辦單位審核（由參賽學校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67"><draw:frame draw:style-name="fr2" draw:name="外框2" text:anchor-type="char" svg:x="2.346cm" svg:y="1.482cm" svg:width="7.126cm" draw:z-index="5"><draw:text-box fo:min-height="0.041cm"><text:p text:style-name="Standard"><text:span text:style-name="T30"><text:s/></text:span><text:span text:style-name="T20"><text:s text:c="17"/></text:span><text:span text:style-name="T14"><text:s/></text:span><text:span text:style-name="T30">高級中等學校</text:span></text:p><text:p text:style-name="P65"><text:span text:style-name="T30"><text:s/></text:span><text:span text:style-name="T20"><text:s text:c="17"/></text:span><text:span text:style-name="T14"><text:s/></text:span><text:span text:style-name="T30">高級職業學校</text:span></text:p></draw:text-box></draw:frame><text:span text:style-name="T10">所在地縣（市）</text:span><text:span text:style-name="T20"> <text:s text:c="17"/></text:span><text:span text:style-name="T14"><text:s/></text:span><text:span text:style-name="T10">縣（市）</text:span></text:p>
            <text:p text:style-name="P66"><text:span text:style-name="T47">□</text:span><text:span text:style-name="T49"> </text:span><text:span text:style-name="T10">國立</text:span></text:p>
            <text:p text:style-name="P56"><text:span text:style-name="T47">□</text:span><text:span text:style-name="T49"> </text:span><text:span text:style-name="T29">市/縣 立</text:span><text:span text:style-name="T14"> </text:span></text:p>
            <text:p text:style-name="P56"><text:span text:style-name="T33">□</text:span><text:span text:style-name="T49"> </text:span><text:span text:style-name="T29">私立</text:span></text:p>
          </table:table-cell>
          <table:covered-table-cell/>
          <table:covered-table-cell/>
          <table:covered-table-cell/>
          <table:covered-table-cell/>
          <table:table-cell table:style-name="表格2.B1" table:number-columns-spanned="4" office:value-type="string">
            <text:p text:style-name="P20">業務</text:p>
            <text:p text:style-name="P20">承辦人</text:p>
          </table:table-cell>
          <table:covered-table-cell/>
          <table:covered-table-cell/>
          <table:covered-table-cell/>
          <table:table-cell table:style-name="表格2.J27" table:number-columns-spanned="4" office:value-type="string">
            <text:p text:style-name="P90">（簽/章）</text:p>
          </table:table-cell>
          <table:covered-table-cell/>
          <table:covered-table-cell/>
          <table:covered-table-cell/>
        </table:table-row>
      </table:table>
      <text:p text:style-name="P64">註：</text:p>
      <text:list xml:id="list2060116640" text:style-name="WW8Num9">
        <text:list-item>
          <text:p text:style-name="P82"><text:span text:style-name="T16">電子檔傳送：</text:span><text:span text:style-name="T11">附件2</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81"><text:span text:style-name="T16">紙本寄送：本報名表</text:span><text:span text:style-name="T11">附件2</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81"><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2</text:span><text:span text:style-name="T10">）</text:span><text:span text:style-name="T29">「創作分工」欄位勾選分工項目（可複選）。</text:span></text:p>
        </text:list-item>
      </text:list>
      <text:p text:style-name="P68"/>
      <text:p text:style-name="Standard"><text:span text:style-name="T2">附件3 </text:span><text:span text:style-name="T1"><text:s text:c="2"/>報名表</text:span><text:span text:style-name="T3">（</text:span><text:span text:style-name="T4">每件作品一份</text:span><text:span text:style-name="T3">）</text:span><text:span text:style-name="T28">(大專組、教師組適用)</text:span></text:p>
      <text:p text:style-name="P40"><text:span text:style-name="T43">第二屆海洋科普繪本創作徵選活動</text:span><text:span text:style-name="T5">報名表【大專組、教師組】</text:span></text:p>
      <text:p text:style-name="P61"><text:span text:style-name="T7">作品編號（由承辦單位填寫）：</text:span><text:span text:style-name="T6">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7">作品資料</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8"/>
          </table:table-cell>
          <table:covered-table-cell/>
          <table:covered-table-cell/>
          <table:table-cell table:style-name="表格3.A1" table:number-columns-spanned="2" office:value-type="string">
            <text:p text:style-name="P24">作品主題類型</text:p>
          </table:table-cell>
          <table:covered-table-cell/>
          <table:table-cell table:style-name="表格3.I1" table:number-columns-spanned="2" office:value-type="string">
            <text:p text:style-name="P43"><text:span text:style-name="T45">□</text:span><text:span text:style-name="T10">守護海岸</text:span></text:p>
            <text:p text:style-name="P43"><text:span text:style-name="T45">□</text:span><text:span text:style-name="T10">食魚教育</text:span></text:p>
            <text:p text:style-name="P43"><text:span text:style-name="T45">□</text:span><text:span text:style-name="T10">減塑行動</text:span></text:p>
          </table:table-cell>
          <table:covered-table-cell/>
        </table:table-row>
        <table:table-row table:style-name="表格3.2">
          <table:covered-table-cell/>
          <table:table-cell table:style-name="表格3.B1" table:number-columns-spanned="2" office:value-type="string">
            <text:p text:style-name="P8">作品適用對象</text:p>
            <text:p text:style-name="P9">（勾選）</text:p>
          </table:table-cell>
          <table:covered-table-cell/>
          <table:table-cell table:style-name="表格3.D2" table:number-columns-spanned="7" office:value-type="string">
            <text:p text:style-name="P56"><text:span text:style-name="T45">□</text:span><text:span text:style-name="T10">幼兒園</text:span></text:p>
            <text:p text:style-name="P56"><text:span text:style-name="T45">□</text:span><text:span text:style-name="T10">國小低年級；</text:span><text:span text:style-name="T46">□</text:span><text:span text:style-name="T10">國小中年級；</text:span><text:span text:style-name="T46">□</text:span><text:span text:style-name="T10">國小高年級</text:span></text:p>
            <text:p text:style-name="P56"><text:span text:style-name="T45">□</text:span><text:span text:style-name="T10">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4">創作小組人數</text:p>
          </table:table-cell>
          <table:covered-table-cell/>
          <table:table-cell table:style-name="表格3.D3"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1)</text:p>
          </table:table-cell>
          <table:table-cell table:style-name="表格3.A1" office:value-type="string">
            <text:p text:style-name="P6">就讀學校</text:p>
            <text:p text:style-name="P6">/服務學校</text:p>
          </table:table-cell>
          <table:table-cell table:style-name="表格3.D4" table:number-columns-spanned="7" office:value-type="string">
            <text:p text:style-name="P96">縣（市）學校名稱</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16"/>
          </table:table-cell>
          <table:table-cell table:style-name="表格3.A1" table:number-rows-spanned="3" office:value-type="string">
            <text:p text:style-name="P12">性別</text:p>
          </table:table-cell>
          <table:table-cell table:style-name="表格3.A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8"/>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8">
          <table:covered-table-cell/>
          <table:covered-table-cell/>
          <table:table-cell table:style-name="表格3.A1" office:value-type="string">
            <text:p text:style-name="P12">手機/聯絡號碼</text:p>
          </table:table-cell>
          <table:table-cell table:style-name="表格3.B1" table:number-columns-spanned="2" office:value-type="string">
            <text:p text:style-name="P16"/>
          </table:table-cell>
          <table:covered-table-cell/>
          <table:table-cell table:style-name="表格3.A1" table:number-columns-spanned="2" office:value-type="string">
            <text:p text:style-name="P13">創作</text:p>
            <text:p text:style-name="P13"><draw:custom-shape text:anchor-type="char" draw:z-index="1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9">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7">創作者(2)</text:p>
          </table:table-cell>
          <table:table-cell table:style-name="表格3.A1" office:value-type="string">
            <text:p text:style-name="P6">就讀學校</text:p>
            <text:p text:style-name="P93">/服務學校</text:p>
          </table:table-cell>
          <table:table-cell table:style-name="表格3.D4" table:number-columns-spanned="7" office:value-type="string">
            <text:p text:style-name="P96">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14">
          <table:covered-table-cell/>
          <table:covered-table-cell/>
          <table:table-cell table:style-name="表格3.A1" office:value-type="string">
            <text:p text:style-name="P12">手機/聯絡號碼</text:p>
          </table:table-cell>
          <table:table-cell table:style-name="表格3.B1" table:number-columns-spanned="2" office:value-type="string">
            <text:p text:style-name="P52"/>
          </table:table-cell>
          <table:covered-table-cell/>
          <table:table-cell table:style-name="表格3.B1" table:number-columns-spanned="2" office:value-type="string">
            <text:p text:style-name="P13">創作</text:p>
            <text:p text:style-name="P13"><draw:custom-shape text:anchor-type="char" draw:z-index="12"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5">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3)</text:p>
          </table:table-cell>
          <table:table-cell table:style-name="表格3.A1" office:value-type="string">
            <text:p text:style-name="P6">就讀學校</text:p>
            <text:p text:style-name="P93">/服務學校</text:p>
          </table:table-cell>
          <table:table-cell table:style-name="表格3.D4" table:number-columns-spanned="7" office:value-type="string">
            <text:p text:style-name="P96">縣（市）學校名稱</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1"/>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1"/>
          </table:table-cell>
          <table:covered-table-cell/>
          <table:table-cell table:style-name="表格3.B1" table:number-columns-spanned="2" office:value-type="string">
            <text:p text:style-name="P13">創作</text:p>
            <text:p text:style-name="P13"><draw:custom-shape text:anchor-type="char" draw:z-index="14"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7">創作者(4)</text:p>
          </table:table-cell>
          <table:table-cell table:style-name="表格3.A1" office:value-type="string">
            <text:p text:style-name="P6">就讀學校</text:p>
            <text:p text:style-name="P93">/服務學校</text:p>
          </table:table-cell>
          <table:table-cell table:style-name="表格3.D4" table:number-columns-spanned="7" office:value-type="string">
            <text:p text:style-name="P96">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51"/>
            <text:p text:style-name="P53"/>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4"/>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5"/>
          </table:table-cell>
          <table:covered-table-cell/>
          <table:table-cell table:style-name="表格3.B1" table:number-columns-spanned="2" office:value-type="string">
            <text:p text:style-name="P13">創作</text:p>
            <text:p text:style-name="P13"><draw:custom-shape text:anchor-type="char" draw:z-index="13"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31">作品介紹（創作理念、故事簡介等）及教學應用方法</text:p>
            <text:p text:style-name="P31">（200-1000字）</text:p>
          </table: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64">註：</text:p>
      <text:list xml:id="list3395994194" text:style-name="WW8Num6">
        <text:list-item>
          <text:p text:style-name="P83"><text:span text:style-name="T16">電子檔傳送：</text:span><text:span text:style-name="T11">附件3</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83"><text:span text:style-name="T16">紙本寄送：本報名表</text:span><text:span text:style-name="T11">附件3</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83"><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3</text:span><text:span text:style-name="T10">）</text:span><text:span text:style-name="T29">「創作分工」欄位勾選分工項目（可複選）。</text:span></text:p>
        </text:list-item>
      </text:list>
      <text:p text:style-name="P69"/>
      <text:p text:style-name="Standard"><text:span text:style-name="T2">附件4 </text:span><text:span text:style-name="T1"><text:s text:c="2"/>作品內文（</text:span><text:span text:style-name="T4">每件作品一份</text:span><text:span text:style-name="T1">）</text:span></text:p>
      <text:p text:style-name="P40"><text:span text:style-name="T43">第二屆海洋科普繪本創作徵選作品</text:span><text:span text:style-name="T5">內容文字</text:span></text:p>
      <text:p text:style-name="P75">作品編號（由承辦單位填寫）：<text:span text:style-name="T27">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8"/>
          </table:table-cell>
          <table:covered-table-cell/>
        </table:table-row>
        <table:table-row table:style-name="表格4.1">
          <table:table-cell table:style-name="表格4.A1" table:number-rows-spanned="17" office:value-type="string">
            <text:p text:style-name="P7">作品內容</text:p>
            <text:p text:style-name="P7">文字</text:p>
            <text:p text:style-name="P35">（繪本內文）</text:p>
          </table:table-cell>
          <table:table-cell table:style-name="表格4.B2" office:value-type="string">
            <text:p text:style-name="P7">封面</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8"/>
          </table:table-cell>
        </table:table-row>
      </table:table>
      <text:list xml:id="list3646640031" text:style-name="WW8Num15">
        <text:list-item>
          <text:p text:style-name="P84"><text:span text:style-name="T10">備註：上列表格請逕複製、增列</text:span><text:span text:style-name="T29">(頁數至多48頁)</text:span><text:span text:style-name="T10">。</text:span></text:p>
        </text:list-item>
      </text:list>
      <text:p text:style-name="P78"><text:span text:style-name="T2">附件5 </text:span><text:span text:style-name="T1"><text:s text:c="2"/></text:span><text:span text:style-name="T21">著作使用權授權同意書</text:span><text:span text:style-name="T32">(</text:span><text:span text:style-name="T37">每人一份</text:span><text:span text:style-name="T32">)</text:span></text:p>
      <text:p text:style-name="P97">第二屆海洋科普繪本創作徵選作品著作使用權授權同意書</text:p>
      <text:p text:style-name="P59"><text:span text:style-name="T14"><text:s text:c="4"/></text:span><text:span text:style-name="T10">本人（參賽人）及本人法定代理人（以下簡稱甲方），茲同意無償授權教育部及國立臺灣海洋大學（以下簡稱乙方）使用甲方報名參加「第二屆海洋科普繪本創作」徵選活動之作品：</text:span></text:p>
      <text:p text:style-name="P71">甲方同意並擔保以下條款：</text:p>
      <text:list xml:id="list798528286" text:style-name="WW8Num12">
        <text:list-item>
          <text:list>
            <text:list-item>
              <text:p text:style-name="P86">甲方授權之作品內容皆為自行創作。</text:p>
            </text:list-item>
            <text:list-item>
              <text:p text:style-name="P86">甲方擁有權限簽署並履行本同意書，且已取得簽署本同意書必要之第三者同意與授權。</text:p>
            </text:list-item>
            <text:list-item>
              <text:p text:style-name="P86">甲方作品無償授權乙方於非營利目的下，得典藏、推廣、借閱、公布、發行、出版、重製、複製、公開展示及上網與宣傳之使用。</text:p>
            </text:list-item>
            <text:list-item>
              <text:p text:style-name="P86">授權之作品無侵害任何第三者之著作權、專利權、商標權、商業機密或其他智慧財產權之情形。</text:p>
            </text:list-item>
            <text:list-item>
              <text:p text:style-name="P86">甲方不得運用同一作品參加其他比賽，亦不得運用前已獲獎之作品參加本競賽。</text:p>
            </text:list-item>
            <text:list-item>
              <text:p text:style-name="P86">如違反本同意書各項規定，甲方須自負法律責任，乙方並得要求甲方返還全數得獎獎勵，於本同意書內容範圍內，因可歸責於甲方之事由致乙方受有損害，甲方應負賠償乙方之責。</text:p>
            </text:list-item>
            <text:list-item>
              <text:p text:style-name="P86">甲方得獎作品無償授權乙方不限時間、方式、次數及地域利用（包括公開傳輸），其著作人格權並受著作權法保護。</text:p>
            </text:list-item>
          </text:list>
        </text:list-item>
      </text:list>
      <text:p text:style-name="P72">此致</text:p>
      <text:p text:style-name="P27">教育部</text:p>
      <text:p text:style-name="P27">國立臺灣海洋大學</text:p>
      <text:p text:style-name="P28"/>
      <table:table table:name="表格5" table:style-name="表格5">
        <table:table-column table:style-name="表格5.A"/>
        <table:table-column table:style-name="表格5.B"/>
        <table:table-row table:style-name="表格5.1">
          <table:table-cell table:style-name="表格5.A1" office:value-type="string">
            <text:p text:style-name="P37">參賽作品名稱</text:p>
          </table:table-cell>
          <table:table-cell table:style-name="表格5.B1" office:value-type="string">
            <text:p text:style-name="P38"/>
          </table:table-cell>
        </table:table-row>
        <table:table-row table:style-name="表格5.1">
          <table:table-cell table:style-name="表格5.A1" office:value-type="string">
            <text:p text:style-name="P34">參賽人（創作人）簽名（甲方）</text:p>
          </table:table-cell>
          <table:table-cell table:style-name="表格5.B1" office:value-type="string">
            <text:p text:style-name="P38"/>
          </table:table-cell>
        </table:table-row>
        <table:table-row table:style-name="表格5.1">
          <table:table-cell table:style-name="表格5.A1" office:value-type="string">
            <text:p text:style-name="P34">參賽人（創作人）身分證字號</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簽名</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text:span><text:span text:style-name="T23">身分證字號</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36">戶籍地址</text:p>
          </table:table-cell>
          <table:table-cell table:style-name="表格5.B1" office:value-type="string">
            <text:p text:style-name="P38"/>
          </table:table-cell>
        </table:table-row>
      </table:table>
      <text:p text:style-name="P23"/>
      <text:p text:style-name="P94">中華民國110年　　月　　日</text:p>
      <text:p text:style-name="P98"><text:span text:style-name="T2">附件6 </text:span><text:span text:style-name="T1"><text:s text:c="2"/></text:span><text:span text:style-name="T22">寄件封面</text:span></text:p>
      <text:p text:style-name="P30"/>
      <text:p text:style-name="P29"/>
      <text:p text:style-name="P29"/>
      <text:p text:style-name="P29"/>
      <text:p text:style-name="P29"/>
      <text:p text:style-name="P29"/>
      <text:p text:style-name="P29"/>
      <text:p text:style-name="P39"><text:span text:style-name="T24">To：</text:span><text:span text:style-name="T25"> </text:span><text:span text:style-name="T24">20224</text:span><text:span text:style-name="T38"> 基隆市中正區北寧路2號(綜合三館3樓)</text:span></text:p>
      <text:p text:style-name="Standard"><text:span text:style-name="T39"><text:s text:c="8"/></text:span><text:span text:style-name="T40"><text:s/></text:span><text:span text:style-name="T41">國立臺灣海洋大學</text:span></text:p>
      <text:p text:style-name="P77">臺灣海洋教育中心 <text:s/>海洋科普繪本徵選小組 收</text:p>
      <text:p text:style-name="P76"><draw:frame draw:style-name="fr3" draw:name="外框3" text:anchor-type="char" svg:x="11.058cm" svg:y="1.935cm" svg:width="16.42cm" svg:height="5.719cm" draw:z-index="8"><draw:text-box><text:p text:style-name="P49">※參加「第二屆海洋科普繪本創作」徵選活動</text:p><text:p text:style-name="P49">（請勾選確認下列須繳交文件資料是否齊全）</text:p><text:p text:style-name="P73"><text:span text:style-name="T42">□ </text:span><text:span text:style-name="T33">附件</text:span><text:span text:style-name="T34">１</text:span><text:span text:style-name="T33">、附件</text:span><text:span text:style-name="T34">２</text:span><text:span text:style-name="T33">或附件</text:span><text:span text:style-name="T34">３</text:span><text:span text:style-name="T33">－</text:span><text:span text:style-name="T34">報名表正本</text:span><text:span text:style-name="T33">（</text:span><text:span text:style-name="T10">電子檔word檔已E-mail</text:span><text:span text:style-name="T33">）</text:span></text:p><text:p text:style-name="P73"><text:span text:style-name="T42">□ </text:span><text:span text:style-name="T33">附件</text:span><text:span text:style-name="T34">４</text:span><text:span text:style-name="T33">－</text:span><text:span text:style-name="T34">作品內文</text:span><text:span text:style-name="T33">表（</text:span><text:span text:style-name="T10">電子檔word檔已E-mail</text:span><text:span text:style-name="T33">）</text:span></text:p><text:p text:style-name="P73"><text:span text:style-name="T42">□ </text:span><text:span text:style-name="T33">附件</text:span><text:span text:style-name="T34">５</text:span><text:span text:style-name="T33">－</text:span><text:span text:style-name="T34">著作使用權授權同意書-正本</text:span></text:p><text:p text:style-name="P73"><text:span text:style-name="T42">□</text:span><text:span text:style-name="T33"> </text:span><text:span text:style-name="T34">繪本原稿</text:span></text:p><text:p text:style-name="P73"><text:span text:style-name="T42">□</text:span><text:span text:style-name="T33"> </text:span><text:span text:style-name="T34">繪本彩色複印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Wen Tien</meta:initial-creator>
    <meta:creation-date>2021-03-26T18:15:00</meta:creation-date>
    <dc:date>2021-03-26T18:23:11.304000000</dc:date>
    <meta:print-date>2021-01-14T13:16:00</meta:print-date>
    <meta:editing-cycles>3</meta:editing-cycles>
    <meta:generator>LibreOffice/6.2.0.3$Windows_X86_64 LibreOffice_project/98c6a8a1c6c7b144ce3cc729e34964b47ce25d62</meta:generator>
    <meta:editing-duration>PT1M46S</meta:editing-duration>
    <meta:document-statistic meta:table-count="5" meta:image-count="0" meta:object-count="0" meta:page-count="9" meta:paragraph-count="425" meta:word-count="3571" meta:character-count="4156" meta:non-whitespace-character-count="3860"/>
  </office:meta>
</office:document-meta>
</file>