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9" table:default-cell-style-name="ce4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55" table:style-name="ce4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22">
            <text:p>教育部國民及學前教育署</text:p>
          </table:table-cell>
          <table:covered-table-cell table:number-columns-repeated="3"/>
          <table:table-cell office:value-type="string" table:style-name="ce6">
            <text:p>▓申請表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office:value-type="string" table:number-columns-spanned="4" table:number-rows-spanned="1" table:style-name="ce22">
            <text:p>補助計畫項目經費</text:p>
          </table:table-cell>
          <table:covered-table-cell table:number-columns-repeated="3"/>
          <table:table-cell office:value-type="string" table:style-name="ce7">
            <text:p>□核定表</text:p>
          </table:table-cell>
          <table:table-cell table:number-columns-repeated="250" table:style-name="ce4"/>
          <table:table-cell table:number-columns-repeated="16127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table:style-name="ce7"/>
          <table:table-cell table:number-columns-repeated="250" table:style-name="ce4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3">
            <text:p>申請單位 ： (貴校全銜) 計畫名稱：<text:span text:style-name="T3">大手牽小手-我國高中生及大專院校外籍生交流計畫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計畫期程：<text:s/><text:span text:style-name="T3">108年 1 月 1 日至 108年 12 月 31 日 (核定應結報日期： 109年 1月 31日前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計畫經費總額： <text:s text:c="5"/>元，向國教署申請補助金額： <text:s text:c="6"/>元，自籌款： <text:s/>0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擬向其他機關與民間團體申請補助： □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<text:s text:c="2"/>XXXX部：………………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7">
            <text:p>經 費 項 目</text:p>
          </table:table-cell>
          <table:covered-table-cell/>
          <table:table-cell office:value-type="string" table:number-columns-spanned="4" table:number-rows-spanned="2" table:style-name="ce27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28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29">
            <text:p>（申請單位請勿填寫）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單價(元)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總價<text:span text:style-name="T4">(</text:span>元<text:span text:style-name="T4">)</text:span></text:p>
          </table:table-cell>
          <table:table-cell office:value-type="string" table:style-name="ce8">
            <text:p>說 <text:s/>明</text:p>
          </table:table-cell>
          <table:table-cell office:value-type="string" table:style-name="ce9">
            <text:p>計畫金額(元)</text:p>
          </table:table-cell>
          <table:table-cell office:value-type="string" table:style-name="ce9">
            <text:p>補助金額(元)</text:p>
          </table:table-cell>
          <table:table-cell table:number-columns-repeated="16376"/>
        </table:table-row>
        <table:table-row table:style-name="ro2">
          <table:table-cell table:number-columns-spanned="1" table:number-rows-spanned="8" table:style-name="ce30"/>
          <table:table-cell office:value-type="string" table:style-name="ce10">
            <text:p>講座鐘點費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印刷費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國內交通費(含外籍生)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膳費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保險費(含外籍生)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0">
            <text:p>全民健康保險補充保費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10">
            <text:p>雜支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3"/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小 <text:s/>計</text:p>
          </table:table-cell>
          <table:table-cell table:number-columns-repeated="2" table:style-name="ce11"/>
          <table:table-cell office:value-type="float" office:value="0" table:style-name="ce12">
            <text:p>0<text:s/></text:p>
          </table:table-cell>
          <table:table-cell table:style-name="ce8"/>
          <table:table-cell table:number-columns-repeated="2" table:style-name="ce11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27">
            <text:p>合 <text:s text:c="2"/>計</text:p>
          </table:table-cell>
          <table:covered-table-cell/>
          <table:table-cell table:number-columns-repeated="2" table:style-name="ce14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office:value-type="string" table:style-name="ce17">
            <text:p>國教署核定補助</text:p>
            <text:p>元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2" table:number-rows-spanned="2" table:style-name="ce31">
            <text:p>承辦 <text:s text:c="14"/>單位</text:p>
          </table:table-cell>
          <table:covered-table-cell/>
          <table:table-cell office:value-type="string" table:number-columns-spanned="2" table:number-rows-spanned="2" table:style-name="ce32">
            <text:p>主(會)計 <text:s text:c="10"/>單位</text:p>
          </table:table-cell>
          <table:covered-table-cell/>
          <table:table-cell office:value-type="string" table:number-columns-spanned="2" table:number-rows-spanned="2" table:style-name="ce33">
            <text:p>機關學校首長 <text:s text:c="15"/>或團體負責人</text:p>
          </table:table-cell>
          <table:covered-table-cell/>
          <table:table-cell office:value-type="string" table:number-columns-spanned="2" table:number-rows-spanned="1" table:style-name="ce34">
            <text:p>國教署 <text:s text:c="27"/>承辦人</text:p>
          </table:table-cell>
          <table:covered-table-cell>
            <draw:custom-shape svg:x="0.20389in" svg:y="0.08346in" svg:width="1.15866in" svg:height="0.43779in" draw:z-index="1" draw:id="id0" draw:style-name="a2" draw:name="文字方塊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國教署 <text:s text:c="27"/>組室主管</text:p>
          </table:table-cell>
          <table:covered-table-cell>
            <draw:custom-shape svg:x="0.18578in" svg:y="0.10394in" svg:width="1.18661in" svg:height="0.40787in" draw:z-index="2" draw:id="id1" draw:style-name="a5" draw:name="文字方塊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36">
            <text:p>補助方式：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5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5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37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3">
          <table:table-cell office:value-type="string" table:number-columns-spanned="6" table:number-rows-spanned="1" table:style-name="ce25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6" table:number-rows-spanned="1" table:style-name="ce25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13" table:style-name="ce36">
            <text:p>餘款繳回方式：</text:p>
            <text:p>□繳回</text:p>
            <text:p><text:span text:style-name="T5">□按補助比率繳回</text:span><text:span text:style-name="T5"/></text:p>
            <text:p><text:span text:style-name="T5">□執行率未達</text:span><text:span text:style-name="T6"><text:s/></text:span><text:span text:style-name="T5">%，按補助比</text:span><text:span text:style-name="T5"/></text:p>
            <text:p><text:span text:style-name="T5">率繳回</text:span><text:span text:style-name="T5"/></text:p>
            <text:p><text:span text:style-name="T5">□賸餘款達</text:span><text:span text:style-name="T6"><text:s/></text:span><text:span text:style-name="T5">萬元以上，</text:span><text:span text:style-name="T5"/></text:p>
            <text:p><text:span text:style-name="T5">按補助比率繳回</text:span><text:span text:style-name="T5"/></text:p>
            <text:p><text:span text:style-name="T5">□未執行項目之經費，應按補</text:span><text:span text:style-name="T5"/></text:p>
            <text:p><text:span text:style-name="T5">助比率繳回。</text:span><text:span text:style-name="T5"/></text:p>
            <text:p/>
            <text:p>□不繳回（請敘明依據）</text:p>
            <text:p><text:span text:style-name="T5">未執行項目之經費，應按補助</text:span><text:span text:style-name="T5"/></text:p>
            <text:p><text:span text:style-name="T5">比率繳回。</text:span><text:span text:style-name="T5"/></text:p>
            <text:p><text:span text:style-name="T5"/></text:p>
            <text:p/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6" table:number-rows-spanned="1" table:style-name="ce25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25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1">
          <table:table-cell office:value-type="string" table:number-columns-spanned="6" table:number-rows-spanned="1" table:style-name="ce25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25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25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4" table:style-name="ce5"/>
          <table:table-cell table:style-name="ce19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4" table:style-name="ce5"/>
          <table:table-cell table:style-name="ce19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6" table:number-rows-spanned="1" table:style-name="ce39"/>
          <table:covered-table-cell table:number-columns-repeated="5"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1">
            <text:p>※申請補助單位請依實際需求，自行增刪經費項目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20"/>
          <table:table-cell table:number-columns-repeated="16376" table:style-name="ce1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table:style-name="ce21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style-name="ro15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15354330708661in" fo:margin-left="0.511811023622047in" fo:margin-right="0.511811023622047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2519685039370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ang</meta:initial-creator>
    <dc:creator>user</dc:creator>
    <meta:creation-date>2013-08-06T08:46:02Z</meta:creation-date>
    <dc:date>2018-10-25T08:01:02Z</dc:date>
    <meta:print-date>2016-05-13T14:11:11Z</meta:print-date>
    <meta:editing-cycles>1</meta:editing-cycles>
    <meta:editing-duration>PT154S</meta:editing-duration>
  </office:meta>
</office:document-meta>
</file>